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75322659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16251744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71909305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28654900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30087174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13864132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13864132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13864132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13864132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13864132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13864132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13864132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13864132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