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9989100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75816779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61772902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9191954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67369425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2519133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2519133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25191330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25191330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2519133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2519133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25191330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25191330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