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7159081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15143437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6673459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75085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75085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75085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750854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75085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75085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75085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750854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