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1176856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5997033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168896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263596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263596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263596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2635965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2635965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2635965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2635965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2635965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