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313E290BC3277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Lenola</text:span></text:p>
      <text:p text:style-name="P1"><text:span text:style-name="T2">Provincia di Lati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2089899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2089899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32089899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32089899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32089899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320898994" field:type="vnd.oasis.opendocument.field.FORMTEXT"/><text:span text:style-name="T29">......................................</text:span><field:fieldmark-end/><text:span text:style-name="T22">, lì </text:span><field:fieldmark-start text:name="__Fieldmark__279_332089899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32089899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32089899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32089899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32089899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32089899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