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ati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9441045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9441045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9441045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9441045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9441045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9441045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9441045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944104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9441045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9441045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9441045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9441045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9441045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9441045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9441045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9441045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9441045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9441045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