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ati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57379452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57379452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57379452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57379452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57379452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57379452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57379452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573794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573794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573794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573794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573794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57379452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57379452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57379452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57379452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57379452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57379452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573794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57379452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57379452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57379452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