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B313E290BC3277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35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234851297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34851297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34851297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35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20000000200B313E290BC32771B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