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B313E290BC3277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47857713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7857713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7857713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7857713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7857713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7857713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000000200B313E290BC32771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