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B313E290BC3277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ati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4049885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4049885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74049885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4049885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4049885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4049885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40498852" field:type="vnd.oasis.opendocument.field.FORMCHECKBOX"/><text:bookmark-end text:name="Controllo6"/><text:span text:style-name="T7"><text:s/></text:span><field:fieldmark-start text:name="__Fieldmark__112_374049885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4049885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4049885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4049885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4049885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4049885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7404988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404988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404988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404988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